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justify"/>
    </style:style>
    <style:style style:name="T2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Bekezdésalapbetűtípusa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Normál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ál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ál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Normál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ál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ál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ál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ál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ál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ál" style:family="paragraph">
      <style:text-properties style:font-name="Times New Roman" style:font-name-complex="Times New Roman" fo:font-size="14pt" style:font-size-asian="14pt" style:font-size-complex="14pt"/>
    </style:style>
    <style:style style:name="T17" style:parent-style-name="Bekezdésalapbetűtípusa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Bekezdésalapbetűtípus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P19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20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21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22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23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24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25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26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27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28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29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30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31" style:parent-style-name="Normál" style:family="paragraph">
      <style:text-properties style:font-name="Times New Roman" style:font-name-complex="Times New Roman" fo:font-size="14pt" style:font-size-asian="14pt" style:font-size-complex="14pt" fo:language="de" fo:country="DE"/>
    </style:style>
    <style:style style:name="P32" style:parent-style-name="Normál" style:family="paragraph">
      <style:paragraph-properties fo:text-align="justify" fo:margin-bottom="0in"/>
    </style:style>
    <style:style style:name="T33" style:parent-style-name="Bekezdésalapbetűtípus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language="de" fo:country="DE"/>
    </style:style>
    <style:style style:name="T34" style:parent-style-name="Bekezdésalapbetűtípus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5" style:parent-style-name="Bekezdésalapbetűtípus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6" style:parent-style-name="Bekezdésalapbetűtípus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T37" style:parent-style-name="Bekezdésalapbetűtípusa" style:family="text">
      <style:text-properties style:font-name="Times New Roman" style:font-name-complex="Times New Roman" fo:font-size="14pt" style:font-size-asian="14pt" style:font-size-complex="14pt" fo:language="de" fo:country="DE"/>
    </style:style>
    <style:style style:name="P38" style:parent-style-name="Normál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de" fo:country="DE"/>
    </style:style>
    <style:style style:name="P39" style:parent-style-name="Normá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Normá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Normál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A németben a FÖLD szónak két megfelelője van: der Boden, die Erde. Találjátok meg az összetett főnevek magyar megfelelőjét, írjátok a szó mellé, majd karikázzátok be azokat a<text:s/></text:span><text:span text:style-name="T3">német<text:s/></text:span><text:span text:style-name="T4">szavakat, amelyek magyar megfelelőjében nem szerepel a<text:s/></text:span><text:span text:style-name="T5">föld<text:s/></text:span><text:span text:style-name="T6">szó!</text:span></text:p>
      <text:p text:style-name="P7">die Erdbeere</text:p>
      <text:p text:style-name="P8">die Beerdigung</text:p>
      <text:p text:style-name="P9">das Erdbeben</text:p>
      <text:p text:style-name="P10">der Ackerboden<text:s/></text:p>
      <text:p text:style-name="P11">der Mutterboden<text:s/></text:p>
      <text:p text:style-name="P12">die Erde<text:s/></text:p>
      <text:p text:style-name="P13">das Erdenkind<text:s/></text:p>
      <text:p text:style-name="P14">die Erde<text:s/></text:p>
      <text:p text:style-name="P15">das Erdenrund<text:s/></text:p>
      <text:p text:style-name="P16">der Erdenwurm<text:s/></text:p>
      <text:p text:style-name="Normál"><text:span text:style-name="T17">die Bodenn</text:span><text:span text:style-name="T18">ähe<text:s/></text:span></text:p>
      <text:p text:style-name="P19">der Boden<text:s/></text:p>
      <text:p text:style-name="P20">die Bodenhöhe<text:s/></text:p>
      <text:p text:style-name="P21">der Bodenfrost<text:s/></text:p>
      <text:p text:style-name="P22">die Bodenprobe<text:s/></text:p>
      <text:p text:style-name="P23">die Blumenerde</text:p>
      <text:p text:style-name="P24">die Schwarzerde</text:p>
      <text:p text:style-name="P25">die Komposterde</text:p>
      <text:p text:style-name="P26">das Erdöl</text:p>
      <text:p text:style-name="P27">das<text:s/>Erdgas</text:p>
      <text:p text:style-name="P28">das<text:s/>Erdgeschoß</text:p>
      <text:p text:style-name="P29">die Erdkunde</text:p>
      <text:p text:style-name="P30">der Bodenschatz</text:p>
      <text:p text:style-name="P31"/>
      <text:soft-page-break/>
      <text:p text:style-name="P32"><text:span text:style-name="T33">Magyar főnevek</text:span><text:span text:style-name="T34">: temetés, földi halandó, fö</text:span><text:span text:style-name="T35">ldieper,<text:s/></text:span><text:span text:style-name="T36">földigiliszta, földrengés, földközelben, termőföld, földszint, altalajkincs, szántóföld, Föld, talaj, talajszint, feketeföld, földkerekség, komposzt, földrajz, talajminta, virágföld,<text:s/></text:span><text:span text:style-name="T37">földgáz,<text:s/></text:span></text:p>
      <text:p text:style-name="P38">talajmenti fagy.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őke Szabóné Ernei</meta:initial-creator>
    <dc:creator>Emőke Szabóné Ernei</dc:creator>
    <meta:creation-date>2023-05-31T17:51:00Z</meta:creation-date>
    <dc:date>2023-05-31T18:33:00Z</dc:date>
    <meta:template xlink:href="Normal" xlink:type="simple"/>
    <meta:editing-cycles>21</meta:editing-cycles>
    <meta:editing-duration>PT2520S</meta:editing-duration>
    <meta:document-statistic meta:page-count="2" meta:paragraph-count="1" meta:word-count="105" meta:character-count="834" meta:row-count="6" meta:non-whitespace-character-count="730"/>
  </office:meta>
</office:document-meta>
</file>