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6b93" officeooo:paragraph-rsid="00046b93"/>
    </style:style>
    <style:style style:name="P2" style:family="paragraph" style:parent-style-name="Standard">
      <style:text-properties fo:font-size="26pt" officeooo:rsid="00046b93" officeooo:paragraph-rsid="00046b93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 X Q R I Z S Y U Y G N N</text:p>
      <text:p text:style-name="P2">N C Z P K L X C Ű R Y P I</text:p>
      <text:p text:style-name="P2">É K S F V A A H F E Ó L Q</text:p>
      <text:p text:style-name="P2">J A Á Q E Y L H K F G V H</text:p>
      <text:p text:style-name="P2">M C L T G N U D K E Y Q X</text:p>
      <text:p text:style-name="P2">Ö I Y P J O D R U S N G Y</text:p>
      <text:p text:style-name="P2">T R A Z P G N V K A Ö U N</text:p>
      <text:p text:style-name="P2">E O O B K R E C A L V G Á</text:p>
      <text:p text:style-name="P2">O K I S V U V O K L É R R</text:p>
      <text:p text:style-name="P2">Y U D C O B E A R I N N F</text:p>
      <text:p text:style-name="P2">Q K H J N G L V I M Y O Á</text:p>
      <text:p text:style-name="P2">D H Á R S F A M S A E O S</text:p>
      <text:p text:style-name="P2"><text:span text:style-name="T1">G Á R I V M Ö R Ö K K D C</text:span></text:p>
      <text:p text:style-name="P1"/>
      <text:p text:style-name="P1">RIZS</text:p>
      <text:p text:style-name="P1">TÖMJÉN</text:p>
      <text:p text:style-name="P1">KAMILLA</text:p>
      <text:p text:style-name="P1">LEVENDULA</text:p>
      <text:p text:style-name="P1">KUKORICA</text:p>
      <text:p text:style-name="P1">SÁFRÁNY</text:p>
      <text:p text:style-name="P1">HÁRSFA</text:p>
      <text:p text:style-name="P1">KÖRÖMVIRÁG</text:p>
      <text:p text:style-name="P1">BURGONYA</text:p>
      <text:p text:style-name="P1">GYÓGYNÖVÉNYEK</text:p>
      <text:p text:style-name="P1">KAKUKKFŰ</text:p>
      <text:p text:style-name="P1">ZSÁL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10-31T14:59:41.992397314</meta:creation-date>
    <dc:date>2018-10-31T15:01:55.815240292</dc:date>
    <dc:creator>user </dc:creator>
    <meta:editing-duration>P0D</meta:editing-duration>
    <meta:editing-cycles>1</meta:editing-cycles>
    <meta:document-statistic meta:table-count="0" meta:image-count="0" meta:object-count="0" meta:page-count="1" meta:paragraph-count="25" meta:word-count="181" meta:character-count="441" meta:non-whitespace-character-count="261"/>
    <meta:generator>LibreOffice/4.2.4.2$Linux_x86 LibreOffice_project/420m0$Build-2</meta:generator>
  </office:meta>
</office:document-meta>
</file>